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 fo:line-height="150%" fo:text-indent="0.4916in"/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line-height="150%"/>
      <style:text-properties fo:font-size="12pt" style:font-size-asian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21" style:parent-style-name="Standard" style:family="paragraph">
      <style:paragraph-properties fo:text-align="justify" fo:line-height="150%" fo:margin-left="2.95in" fo:text-indent="0.3in">
        <style:tab-stops/>
      </style:paragraph-properties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text-align="justify" fo:line-height="150%" fo:margin-left="2.95in" fo:text-indent="0.4916in">
        <style:tab-stops/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paragraph-properties fo:widows="0" fo:orphans="0" fo:text-align="center"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fo:widows="0" fo:orphans="0" fo:text-align="center" fo:line-height="115%"/>
    </style:style>
    <style:style style:name="T2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0" style:parent-style-name="Standard" style:family="paragraph">
      <style:paragraph-properties fo:widows="0" fo:orphans="0" fo:text-align="center" fo:line-height="115%"/>
    </style:style>
    <style:style style:name="T3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2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3" style:parent-style-name="Standard" style:family="paragraph">
      <style:paragraph-properties fo:widows="0" fo:orphans="0" fo:text-align="justify" fo:line-height="115%"/>
    </style:style>
    <style:style style:name="T34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5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6" style:parent-style-name="Standard" style:family="paragraph">
      <style:paragraph-properties fo:widows="0" fo:orphans="0" fo:text-align="justify" fo:line-height="115%"/>
    </style:style>
    <style:style style:name="T3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8" style:parent-style-name="Standard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0" style:parent-style-name="Standard" style:family="paragraph">
      <style:paragraph-properties fo:widows="0" fo:orphans="0" fo:text-align="justify" fo:line-height="115%"/>
    </style:style>
    <style:style style:name="T4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2" style:parent-style-name="Standard" style:family="paragraph">
      <style:paragraph-properties fo:widows="0" fo:orphans="0" fo:text-align="justify" fo:line-height="115%"/>
    </style:style>
    <style:style style:name="T4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4" style:parent-style-name="Standard" style:family="paragraph">
      <style:paragraph-properties fo:widows="0" fo:orphans="0" fo:text-align="justify" fo:line-height="115%"/>
    </style:style>
    <style:style style:name="T4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6" style:parent-style-name="Standard" style:family="paragraph">
      <style:paragraph-properties fo:widows="0" fo:orphans="0" fo:text-align="justify" fo:line-height="115%"/>
    </style:style>
    <style:style style:name="T4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8" style:parent-style-name="Standard" style:family="paragraph">
      <style:paragraph-properties fo:widows="0" fo:orphans="0" fo:text-align="justify" fo:line-height="115%"/>
    </style:style>
    <style:style style:name="T4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0" style:parent-style-name="Standard" style:family="paragraph">
      <style:paragraph-properties fo:widows="0" fo:orphans="0" fo:text-align="justify" fo:line-height="115%"/>
    </style:style>
    <style:style style:name="T5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2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3" style:parent-style-name="Standard" style:family="paragraph">
      <style:paragraph-properties fo:widows="0" fo:orphans="0" fo:text-align="justify" fo:line-height="115%"/>
    </style:style>
    <style:style style:name="T54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6" style:parent-style-name="Standard" style:family="paragraph">
      <style:paragraph-properties fo:widows="0" fo:orphans="0" fo:text-align="justify" fo:line-height="115%"/>
    </style:style>
    <style:style style:name="T5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8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9" style:parent-style-name="Standard" style:family="paragraph">
      <style:paragraph-properties fo:widows="0" fo:orphans="0" fo:text-align="justify" fo:line-height="115%"/>
    </style:style>
    <style:style style:name="T60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6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2" style:parent-style-name="Standard" style:family="paragraph">
      <style:paragraph-properties fo:widows="0" fo:orphans="0" fo:text-align="justify" fo:line-height="115%"/>
    </style:style>
    <style:style style:name="T6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4" style:parent-style-name="Standard" style:family="paragraph">
      <style:paragraph-properties fo:widows="0" fo:orphans="0" fo:text-align="justify" fo:line-height="115%"/>
    </style:style>
    <style:style style:name="T6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 fo:line-height="115%"/>
    </style:style>
    <style:style style:name="T6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/</text:span></text:p>
      <text:p text:style-name="Standard">.............................................................................</text:p>
      <text:p text:style-name="P5"><text:s text:c="22"/>/imię i nazwisko/</text:p>
      <text:p text:style-name="P6">.............................................................................</text:p>
      <text:p text:style-name="P7"/>
      <text:p text:style-name="Standard">.............................................................................</text:p>
      <text:p text:style-name="P8"><text:s text:c="24"/>/adres, nr telefonu/</text:p>
      <text:p text:style-name="P9"><text:span text:style-name="T10"><text:s/></text:span></text:p>
      <text:p text:style-name="P11"/>
      <text:p text:style-name="P12"><text:span text:style-name="T13">OŚWIADCZENIE</text:span></text:p>
      <text:p text:style-name="P14"><text:span text:style-name="T15">Oświadczam, że deklaruję realizację zadania polegającego na zdjęciu, zabezpieczeniu <text:s text:c="19"/>i unieszkodliwieniu azbestu zgodnie z aktualnie obowiązującymi wymaganiami prawnymi przy dofinansowaniu w formie dotacji ze środków Wojewódzkiego Funduszu Ochrony Środowiska <text:s text:c="24"/>i Gospodarki Wodnej w Toruniu oraz Narodowego Funduszu Ochrony Środowiska i Gospodarki Wodnej w 202</text:span><text:span text:style-name="T16">6</text:span><text:span text:style-name="T17"><text:s/>roku.</text:span></text:p>
      <text:p text:style-name="P18"><text:span text:style-name="T19">Jednocześnie oświadczam, że nowe pokrycie dachowe wykonam we własnym zakresie.</text:span></text:p>
      <text:p text:style-name="P20"/>
      <text:p text:style-name="P21"><text:span text:style-name="T22">………………….................……………..</text:span></text:p>
      <text:p text:style-name="P23"><text:span text:style-name="T24"><text:s text:c="8"/>/podpis właściciela nieruchomości/</text:span></text:p>
      <text:p text:style-name="P25"/>
      <text:p text:style-name="P26"/>
      <text:p text:style-name="P27"/>
      <text:p text:style-name="P28"><text:span text:style-name="T29">KLAUZULA INFORMACYJNA DOTYCZĄCA</text:span></text:p>
      <text:p text:style-name="P30"><text:span text:style-name="T31">PRZETWARZANIA DANYCH OSOBOWYCH</text:span></text:p>
      <text:p text:style-name="P32"/>
      <text:p text:style-name="P33"><text:span text:style-name="T34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35"/>
      <text:p text:style-name="P36"><text:span text:style-name="T37">Administratorem Pani/Pana danych osobowych jest Wójt Gminy Raciążek z siedzibą w Urzędzie Gminy Raciążek, pod adresem ul. Wysoka 4, 87-721 Raciążek.</text:span></text:p>
      <text:p text:style-name="P38"><text:span text:style-name="T39">Inspektorem Ochrony Danych Osobowych jest: Piotr Ciuryło, dane kontaktowe e-mail: iod @gmail.com</text:span></text:p>
      <text:p text:style-name="P40"><text:span text:style-name="T41">Administrator przetwarzać będzie Pani/Pana dane osobowe na podstawie obowiązujących przepisów prawa.</text:span></text:p>
      <text:p text:style-name="P42"><text:span text:style-name="T43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<text:p text:style-name="P44"><text:span text:style-name="T45">W związku z przetwarzaniem Pani/Pana danych osobowych w celach, o których mowa w pkt 4, odbiorcami tych danych będą organy lub osoby biorące udział w postępowaniu.</text:span></text:p>
      <text:p text:style-name="P46"><text:span text:style-name="T47">Pani/Pana dane osobowe będą przechowywane przez okres niezbędny do realizacji celów określonych w pkt 4, a po tym czasie przez okres wymagany przez przepisy prawa.</text:span></text:p>
      <text:p text:style-name="P48"><text:span text:style-name="T49">W związku z przetwarzaniem Pani/Pana danych osobowych przysługują Państwu następujące prawa:</text:span></text:p>
      <text:p text:style-name="P50"><text:span text:style-name="T51">a.</text:span><text:span text:style-name="T52"><text:tab/>prawo dostępu do treści danych na podstawie art. 15 Rozporządzenia;</text:span></text:p>
      <text:p text:style-name="P53"><text:span text:style-name="T54">b.</text:span><text:span text:style-name="T55"><text:tab/>prawo do sprostowania danych na podstawie art. 16 Rozporządzenia;</text:span></text:p>
      <text:p text:style-name="P56"><text:span text:style-name="T57">c.</text:span><text:span text:style-name="T58"><text:tab/>prawo do wniesienia skargi do Prezesa Urzędu Ochrony Danych Osobowych;</text:span></text:p>
      <text:p text:style-name="P59"><text:span text:style-name="T60">d.</text:span><text:span text:style-name="T61"><text:tab/>prawo do cofnięcia zgody na przetwarzanie danych osobowych.</text:span></text:p>
      <text:p text:style-name="P62"><text:span text:style-name="T63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<text:p text:style-name="P64"><text:span text:style-name="T65">Państwa dane nie będą przekazywane poza granice Polski.</text:span></text:p>
      <text:p text:style-name="P66"><text:span text:style-name="T67">Państwa dane nie będą przetwarzane w sposób zautomatyzowany i nie będą podlegały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weight-complex="bold" fo:font-size="13pt" style:font-size-asian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Lucida Sans Unicode" style:font-name-complex="Calibri" style:font-weight-complex="normal" style:letter-kerning="true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weight-complex="bold" fo:font-size="13pt" style:font-size-asian="13pt" style:font-size-complex="12pt"/>
    </style:style>
    <style:style style:name="StopkaZnak" style:display-name="Stopka Znak" style:family="text">
      <style:text-properties style:font-weight-complex="bold" fo:font-size="13pt" style:font-size-asian="13pt" style:font-size-complex="12pt"/>
    </style:style>
    <style:style style:name="WW_CharLFO1LVL1" style:family="text">
      <style:text-properties style:font-name-asian="Lucida Sans Unicode" style:font-name-complex="Calibri" style:font-weight-complex="normal" style:letter-kerning="true" fo:font-size="12pt" style:font-size-asian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, dnia …………………</dc:title>
    <meta:initial-creator>Monika</meta:initial-creator>
    <dc:creator>Piotr Zabłocki</dc:creator>
    <meta:creation-date>2025-04-17T13:04:00Z</meta:creation-date>
    <dc:date>2026-07-21T14:19:00Z</dc:date>
    <meta:print-date>2013-12-09T11:10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48" meta:character-count="3131" meta:row-count="22" meta:non-whitespace-character-count="2689"/>
  </office:meta>
</office:document-meta>
</file>